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ourierNew, 'MS Mincho'" svg:font-family="CourierNew, 'MS Mincho'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style:page-number="1"/>
      <style:text-properties fo:hyphenate="true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Standard" style:family="paragraph">
      <style:paragraph-properties style:text-autospace="none"/>
      <style:text-properties fo:font-weight="bold" style:font-weight-asian="bold" fo:hyphenate="true"/>
    </style:style>
    <style:style style:name="P6" style:parent-style-name="Standard" style:family="paragraph">
      <style:paragraph-properties style:text-autospace="none"/>
      <style:text-properties fo:font-weight="bold" style:font-weight-asian="bold" fo:hyphenate="true"/>
    </style:style>
    <style:style style:name="P7" style:parent-style-name="sche2_2" style:family="paragraph">
      <style:paragraph-properties fo:text-align="start" fo:margin-left="3.7416in" fo:text-indent="0.0416in">
        <style:tab-stops/>
      </style:paragraph-properties>
      <style:text-properties style:font-name-complex="Arial" fo:font-size="11pt" style:font-size-asian="11pt" style:font-size-complex="11pt" fo:language="it" fo:country="IT"/>
    </style:style>
    <style:style style:name="P8" style:parent-style-name="sche2_2" style:family="paragraph">
      <style:paragraph-properties fo:text-align="start" fo:margin-left="3.7416in" fo:text-indent="0.0416in">
        <style:tab-stops/>
      </style:paragraph-properties>
      <style:text-properties style:font-name-complex="Arial" fo:font-size="11pt" style:font-size-asian="11pt" style:font-size-complex="11pt" fo:language="it" fo:country="IT"/>
    </style:style>
    <style:style style:name="P9" style:parent-style-name="sche2_2" style:family="paragraph">
      <style:paragraph-properties fo:text-align="start" fo:margin-left="3.7416in" fo:text-indent="0.0416in">
        <style:tab-stops/>
      </style:paragraph-properties>
      <style:text-properties style:font-name-complex="Arial" fo:font-size="11pt" style:font-size-asian="11pt" style:font-size-complex="11pt" fo:language="it" fo:country="IT"/>
    </style:style>
    <style:style style:name="P10" style:parent-style-name="sche2_2" style:family="paragraph">
      <style:paragraph-properties fo:text-align="start" fo:margin-left="3.7416in" fo:text-indent="0.0416in">
        <style:tab-stops/>
      </style:paragraph-properties>
      <style:text-properties style:font-name-complex="Arial" fo:font-size="11pt" style:font-size-asian="11pt" style:font-size-complex="11pt" fo:language="it" fo:country="IT"/>
    </style:style>
    <style:style style:name="P11" style:parent-style-name="sche2_2" style:family="paragraph">
      <style:paragraph-properties fo:text-align="start" fo:margin-left="3.7416in" fo:text-indent="0.0416in">
        <style:tab-stops/>
      </style:paragraph-properties>
      <style:text-properties style:font-name-complex="Arial" fo:font-size="11pt" style:font-size-asian="11pt" style:font-size-complex="11pt" fo:language="it" fo:country="I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style:font-name-complex="Arial" fo:font-weight="bold" style:font-weight-asian="bold"/>
    </style:style>
    <style:style style:name="P15" style:parent-style-name="Standard" style:family="paragraph">
      <style:paragraph-properties fo:text-align="justify"/>
      <style:text-properties style:font-name-complex="Arial" fo:font-weight="bold" style:font-weight-asian="bold"/>
    </style:style>
    <style:style style:name="P16" style:parent-style-name="sche_3" style:family="paragraph">
      <style:paragraph-properties fo:line-height="150%"/>
      <style:text-properties style:font-name-complex="Arial" fo:font-size="11pt" style:font-size-asian="11pt" style:font-size-complex="11pt" fo:language="it" fo:country="IT"/>
    </style:style>
    <style:style style:name="P17" style:parent-style-name="sche_3" style:family="paragraph">
      <style:paragraph-properties fo:line-height="150%"/>
      <style:text-properties style:font-name-complex="Arial" fo:font-size="11pt" style:font-size-asian="11pt" style:font-size-complex="11pt" fo:language="it" fo:country="IT"/>
    </style:style>
    <style:style style:name="P18" style:parent-style-name="sche_3" style:family="paragraph">
      <style:paragraph-properties fo:line-height="150%"/>
      <style:text-properties style:font-name-complex="Arial" fo:font-size="11pt" style:font-size-asian="11pt" style:font-size-complex="11pt" fo:language="it" fo:country="IT"/>
    </style:style>
    <style:style style:name="P19" style:parent-style-name="sche_3" style:family="paragraph">
      <style:paragraph-properties fo:line-height="150%"/>
      <style:text-properties style:font-name-complex="Arial" fo:font-size="11pt" style:font-size-asian="11pt" style:font-size-complex="11pt" fo:language="it" fo:country="IT"/>
    </style:style>
    <style:style style:name="P20" style:parent-style-name="sche_3" style:family="paragraph">
      <style:paragraph-properties fo:line-height="150%"/>
      <style:text-properties style:font-name-complex="Arial" fo:font-size="11pt" style:font-size-asian="11pt" style:font-size-complex="11pt" fo:language="it" fo:country="IT"/>
    </style:style>
    <style:style style:name="P21" style:parent-style-name="sche_3" style:family="paragraph">
      <style:paragraph-properties fo:line-height="150%"/>
      <style:text-properties style:font-name-complex="Arial" fo:font-size="11pt" style:font-size-asian="11pt" style:font-size-complex="11pt" fo:language="it" fo:country="IT"/>
    </style:style>
    <style:style style:name="P22" style:parent-style-name="sche_3" style:family="paragraph">
      <style:paragraph-properties fo:line-height="150%"/>
      <style:text-properties style:font-name-complex="Arial" fo:font-size="11pt" style:font-size-asian="11pt" style:font-size-complex="11pt" fo:language="it" fo:country="IT"/>
    </style:style>
    <style:style style:name="P23" style:parent-style-name="sche_3" style:family="paragraph">
      <style:paragraph-properties fo:line-height="150%"/>
    </style:style>
    <style:style style:name="T24" style:parent-style-name="Car.predefinitoparagrafo" style:family="text">
      <style:text-properties style:font-name-asian="Arial" style:font-name-complex="Arial" fo:font-size="11pt" style:font-size-asian="11pt" style:font-size-complex="11pt" fo:language="it" fo:country="IT"/>
    </style:style>
    <style:style style:name="T25" style:parent-style-name="Car.predefinitoparagrafo" style:family="text">
      <style:text-properties style:font-name="CourierNew, 'MS Mincho'" style:font-name-asian="CourierNew, 'MS Mincho'" style:font-name-complex="CourierNew, 'MS Mincho'" fo:font-weight="bold" style:font-weight-asian="bold" style:font-weight-complex="bold" fo:color="#000000" fo:font-size="22pt" style:font-size-asian="22pt" style:font-size-complex="22pt" fo:language="it" fo:country="IT"/>
    </style:style>
    <style:style style:name="T26" style:parent-style-name="Car.predefinitoparagrafo" style:family="text">
      <style:text-properties style:font-name="Arial" style:font-name-complex="Arial" fo:language="it" fo:country="IT"/>
    </style:style>
    <style:style style:name="P27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Car.predefinitoparagrafo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5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style:text-autospace="none" fo:margin-left="1.2611in" fo:text-indent="0.1576in">
        <style:tab-stops/>
      </style:paragraph-properties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/>
    </style:style>
    <style:style style:name="P40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/>
    </style:style>
    <style:style style:name="T43" style:parent-style-name="Car.predefinitoparagrafo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-asian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-asian="Arial" style:font-name-complex="Arial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 fo:margin-left="1.5763in" fo:text-indent="0.1576in">
        <style:tab-stops/>
      </style:paragraph-properties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9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style:text-autospace="none" fo:margin-left="1.5763in" fo:text-indent="0.1576in">
        <style:tab-stops/>
      </style:paragraph-properties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Car.predefinitoparagrafo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-asian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-asian="Arial" style:font-name-complex="Arial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/>
    </style:style>
    <style:style style:name="P63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style:text-autospace="none" fo:margin-left="1.5763in" fo:text-indent="0.1576in">
        <style:tab-stops/>
      </style:paragraph-properties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8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style:text-autospace="none" fo:text-align="center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style:text-autospace="none" fo:margin-left="1.5763in" fo:text-indent="0.1576in">
        <style:tab-stops/>
      </style:paragraph-properties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1" style:parent-style-name="Standard" style:family="paragraph">
      <style:paragraph-properties style:text-autospace="none" fo:text-align="center" fo:margin-left="1.5763in" fo:text-indent="0.1576in">
        <style:tab-stops/>
      </style:paragraph-properties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2" style:parent-style-name="Standard" style:family="paragraph">
      <style:paragraph-properties style:text-autospace="none"/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/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Standard" style:family="paragraph">
      <style:paragraph-properties style:text-autospace="none"/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Standard" style:family="paragraph">
      <style:paragraph-properties style:text-autospace="none"/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Standard" style:family="paragraph">
      <style:paragraph-properties style:text-autospace="none"/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Standard" style:family="paragraph">
      <style:paragraph-properties style:text-autospace="none" fo:text-align="center"/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78" style:parent-style-name="Standard" style:family="paragraph">
      <style:paragraph-properties style:text-autospace="none"/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79" style:parent-style-name="Standard" style:family="paragraph">
      <style:paragraph-properties style:text-autospace="none" fo:text-align="end"/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Standard" style:family="paragraph">
      <style:paragraph-properties style:text-autospace="none"/>
      <style:text-properties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81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style:text-autospace="none"/>
    </style:style>
    <style:style style:name="T8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8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97" style:parent-style-name="Corpodeltesto22" style:family="paragraph">
      <style:paragraph-properties fo:line-height="100%" fo:margin-left="0in">
        <style:tab-stops>
          <style:tab-stop style:type="left" style:position="0in"/>
          <style:tab-stop style:type="left" style:position="5.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sche_4" style:family="paragraph">
      <style:paragraph-properties fo:text-align="end">
        <style:tab-stops>
          <style:tab-stop style:type="left" style:leader-style="dotted" style:leader-text="." style:position="6.1277in"/>
        </style:tab-stops>
      </style:paragraph-properties>
      <style:text-properties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P99" style:parent-style-name="sche_4" style:family="paragraph">
      <style:paragraph-properties fo:text-align="end">
        <style:tab-stops>
          <style:tab-stop style:type="left" style:leader-style="dotted" style:leader-text="." style:position="6.1277in"/>
        </style:tab-stops>
      </style:paragraph-properties>
      <style:text-properties fo:language="it" fo:country="IT"/>
    </style:style>
  </office:automatic-styles>
  <office:body>
    <office:text text:use-soft-page-breaks="true">
      <text:p text:style-name="P1"><text:span text:style-name="T3"><text:tab/></text:span><text:span text:style-name="T4"><text:tab/></text:span>ALLEGATO<text:s/>3)</text:p>
      <text:p text:style-name="P5">MODULO OFFERTA ECONOMICA</text:p>
      <text:p text:style-name="P6"/>
      <text:p text:style-name="P7">Spett.le Emilia Romagna Teatro</text:p>
      <text:p text:style-name="P8"><text:tab/><text:tab/><text:s text:c="5"/>Fondazione</text:p>
      <text:p text:style-name="P9"><text:tab/><text:tab/><text:tab/><text:s/>Viale C. Sigonio 50/4</text:p>
      <text:p text:style-name="P10">41124 <text:s text:c="3"/>Modena</text:p>
      <text:p text:style-name="P11"/>
      <text:p text:style-name="P12"><text:span text:style-name="T13">OGGETTO</text:span>: <text:s/>Servizi di accoglienza, biglietteria,<text:s/>informazione, portineria, segreteria amministrativa e segreteria logistica esecutiva del Teatro Bonci di Cesena (FC). Procedura negoziata ai sensi dell'art. 36 comma 2, lett. b) del Dlgs. 50/06 -<text:s/><text:span text:style-name="T14">CIG n. 7556577C99.</text:span></text:p>
      <text:p text:style-name="P15"/>
      <text:p text:style-name="P16">Il sottoscritto<text:tab/>___________________________________________________________________</text:p>
      <text:p text:style-name="P17">nato il<text:tab/><text:tab/><text:tab/><text:tab/>__________________ a<text:tab/>______________________________________________</text:p>
      <text:p text:style-name="P18">in qualità di<text:tab/><text:tab/>___________________________________________________________________</text:p>
      <text:p text:style-name="P19">dell’impresa<text:tab/><text:tab/>___________________________________________________________________</text:p>
      <text:p text:style-name="P20">con sede in<text:tab/><text:tab/>____________________________________________ CAP<text:tab/>_________________</text:p>
      <text:p text:style-name="P21">via/piazza<text:tab/><text:tab/><text:tab/>___________________________________________________________________</text:p>
      <text:p text:style-name="P22">codice fiscale _______________________partita IVA<text:tab/>________________________________</text:p>
      <text:p text:style-name="P23"><text:span text:style-name="T24">partecipante alla presente procedura negoziata</text:span><text:span text:style-name="T25"><text:s/></text:span><text:span text:style-name="T26"><text:tab/></text:span></text:p>
      <text:p text:style-name="P27">OFFRE</text:p>
      <text:p text:style-name="P28"/>
      <text:p text:style-name="P29"><text:span text:style-name="T30">1) il seguente ribasso percentuale unico<text:s/></text:span><text:span text:style-name="T31">per tutti "i costi unitari per modulo" evidenziati</text:span><text:s/>nel prospetto di cui all'allegato 2) "Prospetto costi unitari a modulo"</text:p>
      <text:p text:style-name="P32"/>
      <text:p text:style-name="P33">Ribasso<text:s/>percentuale <text:s text:c="2"/>____________________________________________________________</text:p>
      <text:p text:style-name="P34">(in cifre)</text:p>
      <text:p text:style-name="P35"/>
      <text:p text:style-name="P36">___________________________________________________________</text:p>
      <text:p text:style-name="P37">(in lettere)</text:p>
      <text:p text:style-name="P38"/>
      <text:p text:style-name="P39"/>
      <text:p text:style-name="P40">DICHIARA</text:p>
      <text:p text:style-name="P41"/>
      <text:p text:style-name="P42"><text:span text:style-name="T43">2) i propri costi della manodopera<text:s/></text:span><text:span text:style-name="T44">ai sensi dell’art. 95, comma 10, del D.Lgs. n. 50</text:span><text:span text:style-name="T45">/2016 (da intendersi inclusi nel valore economico dell'offerta):</text:span></text:p>
      <text:p text:style-name="P46"/>
      <text:p text:style-name="P47">€ ____________________________________________________</text:p>
      <text:p text:style-name="P48"><text:tab/><text:tab/><text:tab/><text:tab/><text:tab/><text:tab/><text:tab/>(in cifre)</text:p>
      <text:p text:style-name="P49"/>
      <text:p text:style-name="P50">€ ____________________________________________________</text:p>
      <text:p text:style-name="P51"><text:tab/><text:tab/><text:tab/><text:tab/><text:tab/><text:tab/><text:s/>(in lettere)</text:p>
      <text:p text:style-name="P52"/>
      <text:p text:style-name="P53"/>
      <text:p text:style-name="P54">INDICA</text:p>
      <text:p text:style-name="P55"/>
      <text:p text:style-name="P56"><text:span text:style-name="T57">3) gli oneri aziendali relativi</text:span><text:span text:style-name="T58"><text:s/>alla salute e <text:s/>sicurezza,<text:s/></text:span><text:span text:style-name="T59">ai sensi dell’art. 95, comma 10 del D.Lgs. n. 50/2016</text:span><text:span text:style-name="T60"><text:s/></text:span><text:span text:style-name="T61">(da intendersi inclusi nel valore economico dell'offerta):</text:span></text:p>
      <text:p text:style-name="P62"/>
      <text:p text:style-name="P63"/>
      <text:p text:style-name="P64"/>
      <text:p text:style-name="P65"/>
      <text:p text:style-name="P66">€ ____________________________________________________</text:p>
      <text:p text:style-name="P67"><text:tab/><text:tab/><text:tab/><text:tab/><text:tab/><text:tab/><text:tab/>(in cifre)</text:p>
      <text:p text:style-name="P68"/>
      <text:p text:style-name="P69">€.___ _________________________________________________</text:p>
      <text:p text:style-name="P70"><text:tab/><text:tab/><text:tab/><text:tab/><text:tab/><text:tab/><text:s text:c="2"/>(in lettere)</text:p>
      <text:p text:style-name="P71"/>
      <text:p text:style-name="P72"/>
      <text:p text:style-name="P73"/>
      <text:p text:style-name="P74"/>
      <text:p text:style-name="P75">___________________</text:p>
      <text:p text:style-name="P76">Luogo / Data</text:p>
      <text:p text:style-name="P77"><text:tab/><text:tab/><text:tab/><text:tab/><text:tab/><text:tab/><text:tab/><text:tab/><text:tab/><text:tab/><text:tab/><text:tab/><text:tab/><text:tab/><text:tab/><text:tab/><text:tab/><text:tab/><text:tab/><text:tab/><text:tab/><text:tab/>L’Impresa</text:p>
      <text:p text:style-name="P78"/>
      <text:p text:style-name="P79">______________________________________</text:p>
      <text:p text:style-name="P80"/>
      <text:p text:style-name="P81"/>
      <text:p text:style-name="P82"><text:span text:style-name="T83">NB</text:span><text:span text:style-name="T84">:</text:span></text:p>
      <text:p text:style-name="P85">Il presente Modulo di Offerta Economica deve essere compilato e sottoscritto dal legale rappresentante<text:s/>dell’operatore economico concorrente, o da altra persona dotata di poteri di firma.</text:p>
      <text:p text:style-name="P86"><text:span text:style-name="T87">In caso di Raggruppamento temporaneo qualora sia stato già conferito il mandato, l’offerta economica deve essere sottoscritta solo dall’impresa mandataria<text:s/></text:span><text:span text:style-name="T88">“in nome e per<text:s/></text:span><text:span text:style-name="T89">conto proprio e delle mandanti”</text:span><text:span text:style-name="T90">; qualora invece il mandato non sia stato conferito, l’offerta economica deve essere sottoscritta da tutte le imprese che costituiranno i raggruppamenti temporanei o consorzi ordinari o Geie di cui alle lett</text:span><text:span text:style-name="T91">. d)</text:span><text:span text:style-name="T92">,<text:s/></text:span><text:span text:style-name="T93">e), g)<text:s/></text:span><text:span text:style-name="T94">del c</text:span><text:span text:style-name="T95">omma 2 dell’art.45 del D.Lgs. n. 50/2016.</text:span></text:p>
      <text:p text:style-name="P96"/>
      <text:p text:style-name="P97">La dichiarazione deve essere accompagnata da fotocopia di documento di riconoscimento del sottoscrittore. Qualora venga sottoscritta da un procuratore viene altresì trasmessa relativa procura in originale o copia<text:s/>autentica.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ourierNew, 'MS Mincho'" svg:font-family="CourierNew, 'MS Mincho'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57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line-height="0.2527in"/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line-height="0.1965in"/>
      <style:text-properties fo:font-style="italic" style:font-style-asian="italic" style:font-style-complex="italic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line-height="0.1798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widows="0" fo:orphans="0" style:line-height-at-least="0.3326in" fo:margin-right="0.3673in">
        <style:tab-stops>
          <style:tab-stop style:type="left" style:position="2.5493in"/>
          <style:tab-stop style:type="left" style:position="3.8513in"/>
          <style:tab-stop style:type="left" style:position="5.6222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798in"/>
      <style:text-properties fo:font-size="13pt" style:font-size-asian="13pt" style:font-size-complex="13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Rientrocorpodeltesto31" style:display-name="Rientro corpo del testo 31" style:family="paragraph" style:parent-style-name="Standard">
      <style:paragraph-properties fo:text-align="justify" fo:margin-left="0.7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2958in" fo:text-indent="0.0166in">
        <style:tab-stops/>
      </style:paragraph-properties>
      <style:text-properties fo:font-weight="bold" style:font-weight-asian="bold" style:font-weight-complex="bold" fo:hyphenate="false"/>
    </style:style>
    <style:style style:name="Corpodeltesto22" style:display-name="Corpo del testo 2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Corpodeltesto31" style:display-name="Corpo del testo 31" style:family="paragraph" style:parent-style-name="Standard">
      <style:paragraph-properties fo:text-align="justify" fo:line-height="0.1798in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appadocumento1" style:display-name="Mappa documento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_4" style:display-name="sche_4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estodelblocco1" style:display-name="Testo del blocco1" style:family="paragraph" style:parent-style-name="Standard">
      <style:paragraph-properties fo:widows="0" fo:orphans="0" fo:text-align="justify" style:line-height-at-least="0.3326in" fo:margin-left="0.4166in" fo:margin-right="0.3673in">
        <style:tab-stops>
          <style:tab-stop style:type="left" style:position="2.5493in"/>
          <style:tab-stop style:type="left" style:position="3.8513in"/>
          <style:tab-stop style:type="left" style:position="5.6222in"/>
        </style:tab-stops>
      </style:paragraph-properties>
      <style:text-properties fo:hyphenate="false"/>
    </style:style>
    <style:style style:name="sche3" style:display-name="sche3" style:family="paragraph" style:parent-style-name="Standard">
      <style:paragraph-properties fo:margin-top="0.0694in" fo:margin-bottom="0.0694in"/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margin-left="0.4923in" fo:text-indent="-0.4923in">
        <style:tab-stops/>
      </style:paragraph-properties>
      <style:text-properties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false"/>
    </style:style>
    <style:style style:name="western" style:display-name="western" style:family="paragraph" style:parent-style-name="Standard">
      <style:paragraph-properties fo:text-align="justify" fo:margin-top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" style:font-name-asian="Calibri" style:font-name-complex="Calibri" fo:color="#000000" style:language-complex="hi" style:country-complex="IN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2z0" style:display-name="WW8Num2z0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 fo:language="it" fo:country="I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Times New Roman" style:font-name-complex="Times New Roman"/>
    </style:style>
    <style:style style:name="WW8Num6z0" style:display-name="WW8Num6z0" style:family="text">
      <style:text-properties fo:font-weight="bold" style:font-weight-asian="bold" style:font-weight-complex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Times New Roman" style:font-name-complex="Times New Roman"/>
    </style:style>
    <style:style style:name="WW8Num8z0" style:display-name="WW8Num8z0" style:family="text">
      <style:text-properties fo:font-weight="bold" style:font-weight-asian="bold" style:font-weight-complex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Times New Roman"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complex="Times New Roman"/>
    </style:style>
    <style:style style:name="WW8Num10z2" style:display-name="WW8Num10z2" style:family="text">
      <style:text-properties style:font-name="Times New Roman"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0pt" style:font-size-asian="10pt" style:font-size-complex="10pt"/>
    </style:style>
    <style:style style:name="WW8Num14z1" style:display-name="WW8Num14z1" style:family="text">
      <style:text-properties style:font-name="Courier New" style:font-name-complex="Courier New" fo:font-size="10pt" style:font-size-asian="10pt" style:font-size-complex="10pt"/>
    </style:style>
    <style:style style:name="WW8Num14z2" style:display-name="WW8Num14z2" style:family="text">
      <style:text-properties style:font-name="Wingdings" style:font-name-complex="Wingdings" fo:font-size="10pt" style:font-size-asian="10pt" style:font-size-complex="10pt"/>
    </style:style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complex="Calibri" fo:font-weight="bold" style:font-weight-asian="bold" style:font-weight-complex="bold"/>
    </style:style>
    <style:style style:name="Titolo7Carattere" style:display-name="Titolo 7 Carattere" style:family="text">
      <style:text-properties style:font-name="Calibri" style:font-name-complex="Calibri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Rientrocorpodeltesto2Carattere" style:display-name="Rientro corpo del testo 2 Carattere" style:family="text">
      <style:text-properties style:font-name="Times New Roman" style:font-name-complex="Times New Roman" fo:font-size="12pt" style:font-size-asian="12pt" style:font-size-complex="12pt"/>
    </style:style>
    <style:style style:name="CorpodeltestoCarattere" style:display-name="Corpo del testo Carattere" style:family="text">
      <style:text-properties style:font-name="Times New Roman" style:font-name-complex="Times New Roman" fo:font-size="12pt" style:font-size-asian="12pt" style:font-size-complex="12pt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Carattere" style:display-name="Rientro corpo del testo Carattere" style:family="text">
      <style:text-properties style:font-name="Times New Roman" style:font-name-complex="Times New Roman" fo:font-size="12pt" style:font-size-asian="12pt" style:font-size-complex="12pt"/>
    </style:style>
    <style:style style:name="Corpodeltesto2Carattere" style:display-name="Corpo del testo 2 Carattere" style:family="text">
      <style:text-properties style:font-name="Times New Roman" style:font-name-complex="Times New Roman" fo:font-size="12pt" style:font-size-asian="12pt" style:font-size-complex="12pt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="Times New Roman" style:font-name-complex="Times New Roman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font-name="Times New Roman" style:font-name-complex="Times New Roman" style:text-position="super 66.6%"/>
    </style:style>
    <style:style style:name="WW8Num33z0" style:display-name="WW8Num33z0" style:family="text">
      <style:text-properties style:font-name="Wingdings" style:font-name-complex="Wingdings" fo:font-size="11pt" style:font-size-asian="11pt"/>
    </style:style>
    <style:style style:name="WW8Num33z1" style:display-name="WW8Num33z1" style:family="text">
      <style:text-properties style:font-name="Courier New" style:font-name-complex="Courier New"/>
    </style:style>
    <style:style style:name="WW8Num33z3" style:display-name="WW8Num33z3" style:family="text">
      <style:text-properties style:font-name="Symbol" style:font-name-complex="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97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3937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.00079in" svg:width="0.38889in" svg:height="0.18403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NEA GUIDA BANDO DI GARA  -  Pubblico incanto (Procedura aperta)</dc:title>
    <meta:initial-creator>Aut. Vigilanza LL PP</meta:initial-creator>
    <dc:creator>Patrizia Babusci</dc:creator>
    <meta:creation-date>2018-06-28T14:38:00Z</meta:creation-date>
    <dc:date>2018-07-06T13:18:00Z</dc:date>
    <meta:print-date>2018-07-03T14:17:00Z</meta:print-date>
    <meta:template xlink:href="Normal" xlink:type="simple"/>
    <meta:editing-cycles>18</meta:editing-cycles>
    <meta:editing-duration>PT187620120S</meta:editing-duration>
    <meta:document-statistic meta:page-count="2" meta:paragraph-count="5" meta:word-count="447" meta:character-count="2996" meta:row-count="21" meta:non-whitespace-character-count="2554"/>
  </office:meta>
</office:document-meta>
</file>